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margin-left="0in" fo:margin-right="0in" fo:text-indent="0in" style:auto-text-indent="false">
        <style:tab-stops>
          <style:tab-stop style:position="0in"/>
        </style:tab-stops>
      </style:paragraph-properties>
    </style:style>
    <style:style style:name="P2" style:family="paragraph" style:parent-style-name="Standard">
      <style:paragraph-properties fo:margin-left="0in" fo:margin-right="0in" fo:text-indent="0in" style:auto-text-indent="false">
        <style:tab-stops>
          <style:tab-stop style:position="0in"/>
        </style:tab-stops>
      </style:paragraph-properties>
    </style:style>
    <style:style style:name="P3" style:family="paragraph" style:parent-style-name="Standard" style:list-style-name="L2"/>
    <style:style style:name="P4" style:family="paragraph" style:parent-style-name="Standard">
      <style:paragraph-properties fo:margin-left="0.0102in" fo:margin-right="0in" fo:text-indent="0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list-style-name="L3"/>
    <style:style style:name="P7" style:family="paragraph" style:parent-style-name="Standard">
      <style:paragraph-properties fo:margin-left="0.0102in" fo:margin-right="0in" fo:text-indent="0.0102in" style:auto-text-indent="false"/>
    </style:style>
    <style:style style:name="P8" style:family="paragraph" style:parent-style-name="Standard" style:list-style-name="L4">
      <style:paragraph-properties fo:margin-left="0in" fo:margin-right="0in" fo:text-indent="0in" style:auto-text-indent="false"/>
    </style:style>
    <style:style style:name="P9" style:family="paragraph" style:parent-style-name="Standard" style:list-style-name="L4">
      <style:paragraph-properties fo:margin-left="-0.4791in" fo:margin-right="0in" fo:text-indent="0in" style:auto-text-indent="false"/>
    </style:style>
    <style:style style:name="P10" style:family="paragraph" style:parent-style-name="Standard">
      <style:paragraph-properties fo:margin-left="-0.4791in" fo:margin-right="0in" fo:text-indent="0in" style:auto-text-indent="false"/>
      <style:text-properties fo:font-style="italic" style:font-style-asian="italic" style:font-style-complex="italic"/>
    </style:style>
    <style:style style:name="P11" style:family="paragraph" style:parent-style-name="Standard">
      <style:paragraph-properties fo:margin-left="0in" fo:margin-right="0in" fo:text-indent="0in" style:auto-text-indent="false"/>
      <style:text-properties fo:font-style="italic" style:font-style-asian="italic" style:font-style-complex="italic"/>
    </style:style>
    <style:style style:name="P12" style:family="paragraph" style:parent-style-name="Standard">
      <style:paragraph-properties fo:margin-left="-0.0102in" fo:margin-right="0in" fo:text-indent="0in" style:auto-text-indent="false"/>
      <style:text-properties fo:font-style="italic" style:font-style-asian="italic" style:font-style-complex="italic"/>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text:list-style style:name="L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PROBLEMS</text:p>
      <text:p text:style-name="Standard"/>
      <text:p text:style-name="Standard">On a certain island, every inhabitant is one of two types: “truth-tellers”, who always tell the truth, and “liars”, who always lie. You can’t tell liars from truth-tellers from their appearance, but even so, one can sometimes determine the truth. In the following problems, A, B, and C are all inhabitants of the island (different ones in each problem).</text:p>
      <text:p text:style-name="Standard"/>
      <text:p text:style-name="Standard">1. As I approached A and B, I saw that A said something to B, but I didn’t catch it. I said to <text:s/>B, “What did A say?” <text:s/>B replied, “He said he is a liar.” Was B telling the truth?</text:p>
      <text:p text:style-name="Standard"/>
      <text:p text:style-name="Standard">2. A, B, and C are talking. A says, “All three of us are liars.” <text:s/>B <text:s/>says, “Exactly one of us is a truth-teller.” What are A, B, and C?</text:p>
      <text:p text:style-name="Standard"/>
      <text:p text:style-name="Standard">3. Suppose in Problem 2 <text:s/>B had said “Exactly one of us is a liar.” Can we still figure out what B is? <text:s/>How about <text:s/>C? </text:p>
      <text:p text:style-name="Standard"/>
      <text:p text:style-name="Standard">4. <text:s/>A and <text:s/>B <text:s/>are talking. A <text:s/>says, “Both of us are of the same type,” (that is, we are both truth-tellers or both liars). What type is <text:s/>B?</text:p>
      <text:p text:style-name="Standard"/>
      <text:p text:style-name="Standard">5. A says, “B <text:s/>and <text:s/>C <text:s/>are of the same type.” I ask C, “Are <text:s/>A <text:s/>and <text:s/>B <text:s/>of the same type”? <text:s/>What does <text:s/>C <text:s/>answer?</text:p>
      <text:list text:style-name="L1">
        <text:list-header>
          <text:p text:style-name="P1"/>
        </text:list-header>
      </text:list>
      <text:p text:style-name="P2">6. I came across A and B. <text:s/>I asked A, “Is either of you a truth-teller?” He responded, and from his response, <text:s/>I knew the correct answer to my question. Is A a truth-teller, or is he a liar? What about B?</text:p>
      <text:list text:style-name="L2">
        <text:list-header>
          <text:p text:style-name="P3"/>
        </text:list-header>
      </text:list>
      <text:p text:style-name="Standard">7. The island was invaded by a spy, who sometimes lied and sometimes told the truth, whichever he found convenient. A, B, and C were rounded up by the police. The judge knew that one was a truth-teller, one was a liar, and one was the spy, but did not know who was who. A accused B of being the spy, then B accused C of being the spy, and then <text:s/>C <text:s/>pointed to one of the other two and said, “He is really the spy.” The judge then knew which was the spy. Which one was it?</text:p>
      <text:p text:style-name="Standard"/>
      <text:p text:style-name="P4">8. Here again we have three types of people: truth-tellers, liars, and normals (who sometimes lie and sometimes tell the truth). Truth-tellers are said to be of the highest rank, <text:s/>normals of middle rank, and liars of the lowest rank. Two people A and B, each of one of these types, make the following statements;</text:p>
      <text:p text:style-name="P4"/>
      <text:p text:style-name="P5"><text:tab/><text:tab/>A: I am of lower rank than B</text:p>
      <text:p text:style-name="P5"><text:tab/><text:tab/>B: That's not true!</text:p>
      <text:p text:style-name="P5"><text:tab/></text:p>
      <text:p text:style-name="P5">Can we determine the ranks of either A or B? Can we whether either of these statements is true or false?</text:p>
      <text:list text:style-name="L3">
        <text:list-header>
          <text:p text:style-name="P6"/>
        </text:list-header>
      </text:list>
      <text:p text:style-name="Standard"/>
      <text:p text:style-name="Standard"/>
      <text:p text:style-name="Standard"/>
      <text:p text:style-name="Standard"/>
      <text:p text:style-name="Standard"/>
      <text:p text:style-name="Standard"/>
      <text:p text:style-name="Standard"/>
      <text:p text:style-name="Standard"/>
      <text:p text:style-name="Standard">ANSWERS</text:p>
      <text:p text:style-name="Standard"/>
      <text:p text:style-name="Standard">1. If A was a truth-teller, he could not say he was a liar, since that would not be the truth. If A was a liar, he could not say he was a liar, since that would not be a lie. Hence A could not have said he was a liar, and B is lying.</text:p>
      <text:p text:style-name="Standard"/>
      <text:p text:style-name="Standard">2. A truth-teller cannot say “All three of us are liars”. So A is a liar, therefore at least one of B and C is a truth-teller. If B is a liar, then (since A is a liar), C cannot be a truth-teller, otherwise B’s statement would be true. So B is a truth-teller, which means <text:s/>C <text:s/>is a liar (otherwise there would be more than one truth-teller.). So A is a liar, B is a truth-teller, and C is a liar.</text:p>
      <text:p text:style-name="Standard"/>
      <text:p text:style-name="Standard">3. As we saw in problem 2, A is a liar and at least one of B and C is a truth-teller. If B is a liar, his statement is false (since A is also a liar), so C is the truth-teller. If B is a truth-teller, then A is the only liar, so again C is a truth-teller. <text:s/>So C is a truth-teller, and we can’t determine what B is.</text:p>
      <text:p text:style-name="Standard"/>
      <text:p text:style-name="Standard">4. B is a truth-teller. For if A is a truth-teller, his statement that both are of the same type is true (so B is a truth-teller), and if A is a liar, then it is not true that both are the same type (and again B is a truth-teller).</text:p>
      <text:p text:style-name="Standard"/>
      <text:p text:style-name="Standard">5. Suppose A is a truth-teller. Then B and C are of the same type. Thus if C is a truth-teller so is B, and since A and B are then of the same type, C will answer “yes”. If C is a liar, then so is B, so A and B are of different types, so C will lie and answer “yes” again.</text:p>
      <text:p text:style-name="Standard"/>
      <text:p text:style-name="Standard">Now suppose A is a liar. Then B and C are of different types. Now if <text:s/>C is a truth-teller, then B is <text:s/>a liar, the same type as A, so C will answer “yes”. If C is a liar, then B is a <text:s/>truth-teller, so A and B are of different types, so C will lie and say “yes” again.</text:p>
      <text:p text:style-name="Standard"><text:s/></text:p>
      <text:p text:style-name="Standard">So C will answer “yes” whatever the status of A, B, and C!</text:p>
      <text:p text:style-name="Standard"/>
      <text:p text:style-name="Standard">6. First notice that if the answer is “yes” I can draw no conclusion, since if A was a <text:s/>truth-teller he would of course answer yes, and if both were liars, he would lie and say “yes” also. So A must have said no. Now if A were a <text:s/>truth-teller, he could not answer no, since it is true that at least one of them, namely A, is a <text:s/>truth-teller. So A is a liar, and since his statement is false, B is a <text:s/>truth-teller.</text:p>
      <text:p text:style-name="Standard"/>
      <text:p text:style-name="Standard">7. We first note that if C pointed to A, no conclusion can be drawn—for example, A could be the <text:s/>truth-teller, B the spy, and C the liar, or B could be the <text:s/>truth-teller, C the spy, and A the liar.</text:p>
      <text:p text:style-name="P7">However, if C pointed to B, then C and A both accused B, so they are either both lying or both telling the truth. If they are both telling the truth, one would have to be the spy and the other the <text:s/>truth-teller (since the liar can’t tell the truth) but then there would be two spies and no liar. So they are both lying. It follows that one is the liar and the other the spy (since the <text:s/>truth-teller can’t lie), so the judge knows that B must be the <text:s/>truth-teller, the only remaining possibility. Since B accused C, C is the spy.</text:p>
      <text:list text:style-name="L4">
        <text:list-header>
          <text:p text:style-name="P8"/>
          <text:p text:style-name="P9">8. A can't be a truth-teller, since a truth-teller can't be of lower rank than anyone else. Suppose A is a liar. Then his statement is false, so he is <text:span text:style-name="T1">not</text:span><text:span text:style-name="T2"> </text:span>of lower rank than B. Then B must also be a liar, otherwise A <text:span text:style-name="T3">would</text:span><text:span text:style-name="T4"> be of lower rank than B. Thus if A is a liar, so is B. But that is not possible, since A and B are contradicting each other, so they can't both be lying. Since A can't be either a liar or a truth-teller; he (or she) must be normal.</text:span></text:p>
        </text:list-header>
      </text:list>
      <text:p text:style-name="P10"/>
      <text:p text:style-name="P11"><text:s/>Now if <text:s/>B <text:s/>were a truth-teller, then <text:s/>A <text:s/><text:span text:style-name="T5">would</text:span> be of <text:s/>lower rank than B, so A's statement <text:tab/></text:p>
      <text:p text:style-name="P11">would <text:tab/>be true, making B's statement false so he could not be a truth-teller. So B can't be a <text:s text:c="9"/>teller. If B were a liar, then A's statement would be false, so B's would be true and <text:s/>he couldn't be a liar. Thus B must be normal also.</text:p>
      <text:p text:style-name="P12"/>
      <text:p text:style-name="P12"><text:s/>Thus A <text:s/>and B are both normal, which means A's statement is false and B's is tr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1.052in" fo:margin-right="0.78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Robert McDowell</meta:initial-creator>
    <meta:creation-date>2006-10-11T14:20:46</meta:creation-date>
    <dc:creator>Robert McDowell</dc:creator>
    <dc:date>2006-10-13T13:55:34</dc:date>
    <meta:printed-by>Robert McDowell</meta:printed-by>
    <meta:print-date>2006-10-13T13:53:45</meta:print-date>
    <dc:language>en-US</dc:language>
    <meta:editing-cycles>5</meta:editing-cycles>
    <meta:editing-duration>PT1H49M53S</meta:editing-duration>
    <meta:user-defined meta:name="Info 1"/>
    <meta:user-defined meta:name="Info 2"/>
    <meta:user-defined meta:name="Info 3"/>
    <meta:user-defined meta:name="Info 4"/>
    <meta:document-statistic meta:table-count="0" meta:image-count="0" meta:object-count="0" meta:page-count="3" meta:paragraph-count="30" meta:word-count="1290" meta:character-count="5974"/>
  </office:meta>
</office:document-meta>
</file>